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04B6B6FC98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Tahoma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fo:padding="0.074cm" fo:border-left="none" fo:border-right="none" fo:border-top="none" fo:border-bottom="0.002cm solid #000000" style:join-border="false"/>
    </style:style>
    <style:style style:name="P6" style:family="paragraph" style:parent-style-name="Text_20_body" style:list-style-name="L1">
      <style:paragraph-properties fo:text-align="justify" style:justify-single-word="false"/>
    </style:style>
    <style:style style:name="P7" style:family="paragraph" style:parent-style-name="Footer">
      <style:paragraph-properties fo:text-align="center" style:justify-single-word="false"/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8" style:family="paragraph" style:parent-style-name="Footer">
      <style:paragraph-properties fo:text-align="center" style:justify-single-word="false"/>
      <style:text-properties style:font-name="Tahoma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style:num-suffix=".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style:num-suffix=".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style:num-suffix=".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style:num-suffix=".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style:num-suffix=".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style:num-suffix=".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style:num-suffix=".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style:num-suffix=".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style:num-suffix="." text:bullet-char="●">
        <style:list-level-properties text:space-before="6.3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Formulario de Recogida de PC/Notebook</text:h>
      <text:p text:style-name="Text_20_body"><text:tab/>Nº de recogida:</text:p>
      <text:h text:style-name="Heading_20_2" text:outline-level="2">Datos del cliente</text:h>
      <text:p text:style-name="Standard">Nombre Completo:</text:p>
      <text:p text:style-name="Standard">Teléfonos:</text:p>
      <text:h text:style-name="Heading_20_2" text:outline-level="2">Datos del PC/Notebook</text:h>
      <text:p text:style-name="Standard"/>
      <text:h text:style-name="Heading_20_2" text:outline-level="2">Síntomas</text:h>
      <text:p text:style-name="Standard"/>
      <text:h text:style-name="Heading_20_2" text:outline-level="2">Estado</text:h>
      <text:p text:style-name="Standard">Enciende<text:tab/><text:tab/><text:tab/>si/no</text:p>
      <text:p text:style-name="Standard">Inicia SO<text:tab/><text:tab/><text:tab/>si/no</text:p>
      <text:p text:style-name="Standard"/>
      <text:h text:style-name="Heading_20_2" text:outline-level="2">Solicita</text:h>
      <text:p text:style-name="Standard">Salvar información<text:tab/><text:tab/>si/no</text:p>
      <text:p text:style-name="Standard"/>
      <text:h text:style-name="Heading_20_2" text:outline-level="2">Estipulaciones</text:h>
      <text:list text:style-name="L1">
        <text:list-item>
          <text:p text:style-name="P6">Estamos exentos de toda responsabilidad sobre problemas de perdidas que puedan surgir al guardar la información.</text:p>
        </text:list-item>
        <text:list-item>
          <text:p text:style-name="P6">Estamos exentos de toda responsabilidad de los fallos que se produzcan al abrir el ordenador por un mal funcionamiento del hardware.</text:p>
        </text:list-item>
        <text:list-item>
          <text:p text:style-name="P6">No nos hacemos responsables del contenido que dispongan los ordenadores de nuestros clientes, siendo nuestro deber garantizar la privacidad de dichos documentos.</text:p>
        </text:list-item>
      </text:list>
      <text:p text:style-name="P4">Firma del cliente:</text:p>
      <text:p text:style-name="P4"/>
      <text:p text:style-name="P5"/>
      <text:h text:style-name="Heading_20_1" text:outline-level="1">Ejemplar para el cliente</text:h>
      <text:p text:style-name="Text_20_body"><text:tab/>Nº de recogida:</text:p>
      <text:p text:style-name="Text_20_body"><text:tab/>Sello de la empres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 style:master-page-name="">
      <style:paragraph-properties fo:margin-top="0cm" fo:margin-bottom="0.212cm" style:page-number="auto"/>
      <style:text-properties fo:font-size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2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999cm" table:align="margins"/>
    </style:style>
    <style:style style:name="Table1.A" style:family="table-column">
      <style:table-column-properties style:column-width="5.666cm" style:rel-column-width="21845*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.999cm" table:align="margins"/>
    </style:style>
    <style:style style:name="Table2.A" style:family="table-column">
      <style:table-column-properties style:column-width="8.498cm" style:rel-column-width="32767*"/>
    </style:style>
    <style:style style:name="Table2.B" style:family="table-column">
      <style:table-column-properties style:column-width="8.5cm" style:rel-column-width="32768*"/>
    </style:style>
    <style:style style:name="Table2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Tahoma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Tahoma"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20.999cm" fo:page-height="29.699cm" style:num-format="1" style:print-orientation="portrait" fo:margin-top="0.993cm" fo:margin-bottom="1.265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05cm" fo:margin-left="0cm" fo:margin-right="0cm" fo:margin-bottom="0.499cm"/>
      </style:header-style>
      <style:footer-style>
        <style:header-footer-properties svg:height="1.752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gráficos1" text:anchor-type="paragraph" svg:x="2.055cm" svg:y="0.118cm" svg:width="12.889cm" svg:height="1.653cm" draw:z-index="0"><draw:image xlink:href="Pictures/10000000000001F40000004B6B6FC98A.jpg" xlink:type="simple" xlink:show="embed" xlink:actuate="onLoad"/></draw:frame></text:p>
        <text:p text:style-name="Header"/>
        <text:p text:style-name="Header"/>
        <text:p text:style-name="Header"/>
      </style:header>
      <style:footer>
        <table:table table:name="Table1" table:style-name="Table1">
          <table:table-column table:style-name="Table1.A" table:number-columns-repeated="3"/>
          <table:table-row>
            <table:table-cell table:style-name="Table1.A1" office:value-type="string">
              <text:p text:style-name="P1">T<text:span text:style-name="T1">omas Morales, 46</text:span></text:p>
            </table:table-cell>
            <table:table-cell table:style-name="Table1.A1" office:value-type="string">
              <text:p text:style-name="P2">928-36-17-42</text:p>
            </table:table-cell>
            <table:table-cell table:style-name="Table1.A1" office:value-type="string">
              <text:p text:style-name="P2">638-15-69-90</text:p>
            </table:table-cell>
          </table:table-row>
        </table:table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P2">solucionesinformaticasad.com</text:p>
            </table:table-cell>
            <table:table-cell table:style-name="Table2.A1" office:value-type="string">
              <text:p text:style-name="P2">solucionesinformaticasad@gmail.com</text:p>
            </table:table-cell>
          </table:table-row>
        </table:table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08-18T10:25:21</meta:creation-date>
    <dc:creator>solinfad</dc:creator>
    <dc:date>2008-09-09T10:31:53</dc:date>
    <meta:editing-cycles>5</meta:editing-cycles>
    <meta:editing-duration>PT23M35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3" meta:image-count="1" meta:object-count="0" meta:page-count="1" meta:paragraph-count="27" meta:word-count="124" meta:character-count="860"/>
  </office:meta>
</office:document-meta>
</file>